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29676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17258" fo:border-bottom="thin solid #017258" fo:border-left="thin solid #017258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17258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17258" fo:border-left="none" fo:border-right="thin solid #017258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17258" fo:border-left="thin solid #017258" fo:border-right="thin solid #017258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17258" fo:border-left="thin solid #017258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17258" fo:border-bottom="thin solid #017258" fo:border-left="none" fo:border-right="thin solid #017258" style:vertical-align="middle" fo:wrap-option="wrap" style:repeat-content="false"/>
      <style:paragraph-properties fo:text-align="center"/>
      <style:text-properties fo:color="#029676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3">
      <style:table-cell-properties fo:border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17258" fo:border-bottom="thin solid #017258" fo:border-left="thin solid #017258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17258" fo:border-bottom="thin solid #017258" fo:border-left="none" fo:border-right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17258" fo:border-bottom="none" fo:border-left="none" fo:border-right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17258" fo:border-bottom="none" fo:border-left="thin solid #017258" fo:border-right="thin solid #017258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17258" fo:border-bottom="none" fo:border-left="thin solid #017258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17258" fo:border-bottom="thin solid #017258" fo:border-left="none" fo:border-right="thin solid #017258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17258" fo:border-bottom="none" fo:border-left="none" fo:border-right="thin solid #017258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17258" style:vertical-align="middle" fo:wrap-option="wrap" style:repeat-content="false"/>
      <style:paragraph-properties fo:text-align="end" fo:margin-right="0cm"/>
      <style:text-properties fo:color="#017258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17258" fo:border-bottom="none" fo:border-left="none" fo:border-right="thin solid #017258" style:vertical-align="middle" fo:wrap-option="wrap" style:repeat-content="false"/>
      <style:paragraph-properties fo:text-align="end" fo:margin-right="0cm"/>
      <style:text-properties fo:color="#017258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2" draw:id="id1" draw:style-name="a3" draw:name="Image 8" svg:x="0.29762in" svg:y="0.02232in" svg:width="1.08009in" svg:height="0.215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go <text:s text:c="130"/>Date</text:p>
          </table:table-cell>
          <table:table-cell table:number-columns-repeated="4" table:style-name="ce1"/>
          <table:table-cell office:value-type="string" table:style-name="ce1">
            <text:p>Date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éro de Devis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Nom de l’entrepri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dres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de Postal et Vil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éro de téléph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mail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om du client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Adress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Code Postal et Vill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Numéro de téléphon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Email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bjet : intitulé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2">
            <text:p>Unité</text:p>
          </table:table-cell>
          <table:table-cell office:value-type="string" table:style-name="ce12">
            <text:p>Quantité</text:p>
          </table:table-cell>
          <table:table-cell office:value-type="string" table:style-name="ce12">
            <text:p>Prix Unitaire HT</text:p>
          </table:table-cell>
          <table:table-cell office:value-type="string" table:style-name="ce12">
            <text:p>TVA</text:p>
          </table:table-cell>
          <table:table-cell office:value-type="string" table:style-name="ce13">
            <text:p>Total HT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icence KPulse pour 1 utilisateur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5">
            <text:p>39.90 €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39.90 €</text:p>
          </table:table-cell>
          <table:table-cell table:number-columns-repeated="16378"/>
        </table:table-row>
        <table:table-row table:number-rows-repeated="5" table:style-name="ro1">
          <table:table-cell table:style-name="ce18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Montant Total HT</text:p>
          </table:table-cell>
          <table:table-cell table:style-name="ce7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5">
            <text:p>Remise HT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4">
            <text:p>Total Net HT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4">
            <text:p>Total TVA<text:s/>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4">
            <text:p>Montant Total TTC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26">
            <text:p>La loi n°92/1442 du 31 décembre 1992 nous fait l’obligation de vous indiquer que le non-respect des conditions de paiement entraine des intérêts de retard suivant modalités et taux défini par la loi. Une indemnité forfaitaire de 40€ sera due pour frais de recouvrement en cas de retard de paiement.</text:p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de de règlement 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ditions de règlement 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 limite de règlement :<text:s/></text:p>
          </table:table-cell>
          <table:table-cell table:number-columns-repeated="16383" table:style-name="ce1"/>
        </table:table-row>
        <table:table-row table:number-rows-repeated="52"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25in" svg:y="0.13021in" svg:width="2.51042in" svg:height="0.27679in" draw:z-index="1" draw:id="id0" draw:style-name="a2" draw:name="Rectangle 2">
              <svg:title/>
              <svg:desc/>
              <text:p text:style-name="a1" text:class-names="" text:cond-style-name=""><text:span text:style-name="a0" text:class-names="">Nom de l’entreprise et adress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  <table:database-ranges>
        <table:database-range table:target-range-address="Feuil1.A22:Feuil1.F29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>Document simplifié mis à disposition par</text:p>
      </style:header>
      <style:header-left style:display="false"/>
      <style:header-first/>
      <style:footer>
        <text:p>Nom et adresse de l'entreprise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issia</meta:initial-creator>
    <dc:creator>Alissia</dc:creator>
    <meta:creation-date>2022-12-14T14:08:39Z</meta:creation-date>
    <dc:date>2022-12-14T15:02:10Z</dc:date>
    <meta:print-date>2022-12-14T14:14:30Z</meta:print-date>
  </office:meta>
</office:document-meta>
</file>